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8b4e76afc3d1751b3a555934d83d6b.png"/>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kairos.wiki.sensoft-next.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kairos.wiki.sensoft-next.com/doku.php?id=wiki:pagename" text:style-name="Internet_20_link" text:visited-style-name="Visited_20_Internet_20_Link">pagename</text:a> or use an additional <text:a xlink:type="simple" xlink:href="https://kairos.wiki.sensoft-next.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kairos.wiki.sensoft-next.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kairos.wiki.sensoft-next.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d28b4e76afc3d1751b3a555934d83d6b.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d28b4e76afc3d1751b3a555934d83d6b.png" xlink:type="simple" xlink:show="embed" xlink:actuate="onLoad"/></draw:frame></text:p>
      <text:p text:style-name="Text_20_body">Resize to given width:            <draw:frame draw:style-name="media" draw:name="2" text:anchor-type="as-char" draw:z-index="2" svg:width="1.3229166666667cm" svg:height="1.3229166666667cm"><draw:image xlink:href="Pictures/d28b4e76afc3d1751b3a555934d83d6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28b4e76afc3d1751b3a555934d83d6b.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28b4e76afc3d1751b3a555934d83d6b.png" xlink:type="simple" xlink:show="embed" xlink:actuate="onLoad"/></draw:frame></text:p>
      <text:p text:style-name="Text_20_body"><draw:frame draw:style-name="medialeft" draw:name="6" text:anchor-type="paragraph" draw:z-index="6" svg:width="3.3866666666667cm" svg:height="3.3866666666667cm"><draw:image xlink:href="Pictures/d28b4e76afc3d1751b3a555934d83d6b.png" xlink:type="simple" xlink:show="embed" xlink:actuate="onLoad"/></draw:frame></text:p>
      <text:p text:style-name="Text_20_body"><draw:frame draw:style-name="mediacenter" draw:name="7" text:anchor-type="paragraph" draw:z-index="7" svg:width="3.3866666666667cm" svg:height="3.3866666666667cm"><draw:image xlink:href="Pictures/d28b4e76afc3d1751b3a555934d83d6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28b4e76afc3d1751b3a555934d83d6b.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kairos.wiki.sensoft-next.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kairos.wiki.sensoft-next.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kairos.wiki.sensoft-next.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kairos.wiki.sensoft-next.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kairos.wiki.sensoft-next.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6/05/2017239/google-will-pay-spacex-920-million-per-month-for-compute?utm_source=rss1.0mainlinkanon&amp;amp;utm_medium=feed" text:style-name="Internet_20_link" text:visited-style-name="Visited_20_Internet_20_Link">Google Will Pay SpaceX $920 Million Per Month For Compute</text:a> par BeauHD (%2026/%06/%05 %22:%Jun)</text:p>
        </text:list-item>
        <text:list-item>
          <text:p text:style-name="List_20_1_Content"><text:a xlink:type="simple" xlink:href="https://it.slashdot.org/story/26/06/05/202230/bitcoin-falls-to-60000-as-zcash-bug-rocks-crypto?utm_source=rss1.0mainlinkanon&amp;amp;utm_medium=feed" text:style-name="Internet_20_link" text:visited-style-name="Visited_20_Internet_20_Link">Bitcoin Falls To $60,000 As Zcash Bug Rocks Crypto</text:a> par BeauHD (%2026/%06/%05 %21:%Jun)</text:p>
        </text:list-item>
        <text:list-item>
          <text:p text:style-name="List_20_1_Content"><text:a xlink:type="simple" xlink:href="https://news.slashdot.org/story/26/06/05/1910242/340-local-news-outlets-now-blocking-the-internet-archive?utm_source=rss1.0mainlinkanon&amp;amp;utm_medium=feed" text:style-name="Internet_20_link" text:visited-style-name="Visited_20_Internet_20_Link">340 Local News Outlets Now Blocking the Internet Archive</text:a> par BeauHD (%2026/%06/%05 %20:%Jun)</text:p>
        </text:list-item>
        <text:list-item>
          <text:p text:style-name="List_20_1_Content"><text:a xlink:type="simple" xlink:href="https://news.slashdot.org/story/26/06/05/1839258/govuk-goes-dutch-on-payments-as-it-dumps-stripe?utm_source=rss1.0mainlinkanon&amp;amp;utm_medium=feed" text:style-name="Internet_20_link" text:visited-style-name="Visited_20_Internet_20_Link">GOV.UK Goes Dutch On Payments As It Dumps Stripe</text:a> par BeauHD (%2026/%06/%05 %19:%Jun)</text:p>
        </text:list-item>
        <text:list-item>
          <text:p text:style-name="List_20_1_Content_Last"><text:a xlink:type="simple" xlink:href="https://news.slashdot.org/story/26/06/05/1541215/bsa-lashes-out-at-mandatory-open-source-licensing?utm_source=rss1.0mainlinkanon&amp;amp;utm_medium=feed" text:style-name="Internet_20_link" text:visited-style-name="Visited_20_Internet_20_Link">BSA Lashes Out At Mandatory Open-Source Licensing</text:a> par BeauHD (%2026/%06/%05 %18:%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